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ersingel 104, 9901G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3 heeft de gemeente Eemsdelta besloten om de beslistermijn van de aanvraag met zaaknummer Z2023-00000495 voor het verduurzamen en aarbevingsbestendig maken van de  historische boerderij op de locatie Westersingel 104, 9901GK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723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3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3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verlenging beslistermijn voor het verduurzamen en aarbevingsbestendig maken van de  historische boerderij op de locatie Westersingel 104, 9901GK Appingedam 3 augustus 2023.</meta:user-defined>
    <dc:language>nl</dc:language>
    <meta:user-defined meta:name="OVERHEIDop.locatietype/OVERHEIDop.gebiedsmarkering">Punt</meta:user-defined>
    <meta:user-defined meta:name="DC.title">Kennisgeving verlenging beslistermijn omgevingsvergunning Westersingel 104, 9901GK Appingeda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7232</meta:user-defined>
    <meta:user-defined meta:name="OVERHEIDop.GmbID/DC.identifier">gmb-2023-347232</meta:user-defined>
    <meta:user-defined meta:name="OVERHEIDop.versieInformatie"/>
  </office:meta>
</office:document-meta>
</file>