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esseler-nering (Parkeerterrein Winkelcentrum Enschede Zuid)</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integrale evenementenvergunning : het organiseren van het 50- jarig jubileumfeest Winkelcentrum Enschede Zuid op 14 oktokber 2023, op locatie Wesseler-nering (Parkeerterrein Winkelcentrum Enschede Zuid). De aanvraag is geregistreerd onder zaaknummer V-2023-333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2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Wesseler-nering (Parkeerterrein Winkelcentrum Enschede Zuid)</meta:user-defined>
    <meta:user-defined meta:name="DCTERMS.W3CDTF/DCTERMS.available">2023-08-09</meta:user-defined>
    <meta:user-defined meta:name="DCTERMS.W3CDTF/OVERHEIDop.jaargang">2023</meta:user-defined>
    <meta:user-defined meta:name="OVERHEIDop.publicationIssue">347224</meta:user-defined>
    <meta:user-defined meta:name="OVERHEIDop.GmbID/DC.identifier">gmb-2023-347224</meta:user-defined>
    <meta:user-defined meta:name="OVERHEIDop.versieInformatie"/>
  </office:meta>
</office:document-meta>
</file>