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zorgvilla's aan Landschapsweg 29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5 juli 2023, <text:span text:style-name="nadrukvet">Landschapsweg 29</text:span>, het brandveilig gebruiken van zorgvilla's (2330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22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33063-2023</meta:user-defined>
    <dc:language>nl</dc:language>
    <meta:user-defined meta:name="OVERHEIDop.locatietype/OVERHEIDop.gebiedsmarkering">Adres</meta:user-defined>
    <meta:user-defined meta:name="DC.title">Aanvraag vergunning voor het brandveilig gebruiken van zorgvilla's aan Landschapsweg 29 te Veenoo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223</meta:user-defined>
    <meta:user-defined meta:name="OVERHEIDop.GmbID/DC.identifier">gmb-2023-347223</meta:user-defined>
    <meta:user-defined meta:name="OVERHEIDop.versieInformatie"/>
  </office:meta>
</office:document-meta>
</file>