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de bedrijfswoning, Koningin Julianaweg 1, 3155X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uli 2023 een Omgevingsvergunning verleend. De gemeente geeft hiermee toestemming voor het vervangen en vergroten van de bedrijfswoning op locatie Koningin Julianaweg 1, 3155XB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is geregistreerd met documentnummer B2023-00000175 onder zaaknummer Z2022-000000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722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2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oningin Julianaweg 1, 3155XB Maasland</meta:user-defined>
    <dc:language>nl</dc:language>
    <meta:user-defined meta:name="OVERHEIDop.locatietype/OVERHEIDop.gebiedsmarkering">Punt</meta:user-defined>
    <meta:user-defined meta:name="DC.title">Toestemming voor het vervangen en vergroten van de bedrijfswoning, Koningin Julianaweg 1, 3155XB Maasland</meta:user-defined>
    <meta:user-defined meta:name="DCTERMS.W3CDTF/DCTERMS.available">2023-08-07</meta:user-defined>
    <meta:user-defined meta:name="DCTERMS.W3CDTF/OVERHEIDop.jaargang">2023</meta:user-defined>
    <meta:user-defined meta:name="OVERHEIDop.publicationIssue">347220</meta:user-defined>
    <meta:user-defined meta:name="OVERHEIDop.GmbID/DC.identifier">gmb-2023-347220</meta:user-defined>
    <meta:user-defined meta:name="OVERHEIDop.versieInformatie"/>
  </office:meta>
</office:document-meta>
</file>