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venstraat 1 1075PR Amsterdam, Havenstraat 3A-1 1075PR Amsterdam, Havenstraat 5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venstraat 1 1075PR Amsterdam, Havenstraat 3A-1 1075PR Amsterdam, Havenstraat 5 1075PR Amsterdam</text:p>
            <text:p text:style-name="common-al">Omschrijving: voor het kappen van 206 bomen staande in de openbare ruimte over het gebied Havenstraatterrein t.b.v. een woonwijk.</text:p>
            <text:p text:style-name="common-al">Datum ontvangst: 01-06-2023</text:p>
            <text:p text:style-name="common-al">Zaaknummer: Z2023-Z003428</text:p>
            <text:p text:style-name="common-al">OLO nummer: 78371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3428</meta:user-defined>
    <meta:user-defined meta:name="DCTERMS.abstract">kappen van 206 bomen in de openbare ruimte over het gebied Havenstraatterrein t.b.v. een woon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Havenstraat 1 1075PR Amsterdam, Havenstraat 3A-1 1075PR Amsterdam, Havenstraat 5 1075PR Amster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16</meta:user-defined>
    <meta:user-defined meta:name="OVERHEIDop.GmbID/DC.identifier">gmb-2023-347216</meta:user-defined>
    <meta:user-defined meta:name="OVERHEIDop.versieInformatie"/>
  </office:meta>
</office:document-meta>
</file>