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de Scholt 3 kavel 2: bouw rechterhelft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de Scholt 3 kavel 2 </text:p>
            <text:p text:style-name="common-al">
            <text:span text:style-name="nadrukvet">Project:</text:span> het bouwen van een rechterhelft van een twee onder één kap won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21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25</meta:user-defined>
    <meta:user-defined meta:name="DCTERMS.abstract">het bouwen van een rechterhelft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de Scholt 3 kavel 2: bouw rechterhelft twee onder één kap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7213</meta:user-defined>
    <meta:user-defined meta:name="OVERHEIDop.GmbID/DC.identifier">gmb-2023-347213</meta:user-defined>
    <meta:user-defined meta:name="OVERHEIDop.versieInformatie"/>
  </office:meta>
</office:document-meta>
</file>