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Hoofddorp, Gandhistraat 25, 2131 PA, realiseren van een uitbouw aan de achterzijde ten behoeve van de keuken, verzenddatum 02-08-2023, zaaknummer 8046711, olonummer 795600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7208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08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Hoofddorp, Gandhistraat 25, 2131 PA, realiseren van een uitbouw aan de achterzijde ten behoeve van de keuken, verzenddatum 02-08-2023, zaaknummer 8046711, olonummer 7956009.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08</meta:user-defined>
    <meta:user-defined meta:name="OVERHEIDop.GmbID/DC.identifier">gmb-2023-347208</meta:user-defined>
    <meta:user-defined meta:name="OVERHEIDop.versieInformatie"/>
  </office:meta>
</office:document-meta>
</file>