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Hoofddorp, Wilsonstraat 81, 2131 PM, aanbrengen gevelisolatie afgewerkt met stucwerk aan de woning, verzenddatum 03-08-2023, zaaknummer 778346, olonummer 779322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Het indienen van een bezwaar- en/of beroepschrift is hierbij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7201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0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0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 Hoofddorp, Wilsonstraat 81, 2131 PM, aanbrengen gevelisolatie afgewerkt met stucwerk aan de woning, verzenddatum 03-08-2023, zaaknummer 778346, olonummer 7793229.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201</meta:user-defined>
    <meta:user-defined meta:name="OVERHEIDop.GmbID/DC.identifier">gmb-2023-347201</meta:user-defined>
    <meta:user-defined meta:name="OVERHEIDop.versieInformatie"/>
  </office:meta>
</office:document-meta>
</file>