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Mooijstraat 33b in Castricum, het vergroten van de dakkapel, verzenddatum 22 december 2022 (Z22 098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urgemeester Mooijstraat 33b in Castricum, het vergroten van de dakkapel, verzenddatum 22 december 2022 (Z22 098970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72</meta:user-defined>
    <meta:user-defined meta:name="OVERHEIDop.GmbID/DC.identifier">gmb-2023-3472</meta:user-defined>
    <meta:user-defined meta:name="OVERHEIDop.versieInformatie"/>
  </office:meta>
</office:document-meta>
</file>