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machineberging en verplaatsen van de sleufsilo's aan Broekeindsedijk 10 5091KL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08-2023 een melding afgehandeld. De gemeente geeft hiermee aan dat voor het oprichten van een machineberging en verplaatsen van de sleufsilo's aan Broekeindsedijk 10 5091KL Oost West en Middelbeers geen vergunningplicht geldt. Het kenmerk van de gemeente voor deze zaak is 082342020.</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719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9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9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4/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2342020</meta:user-defined>
    <meta:user-defined meta:name="DCTERMS.abstract">oprichten van een machineberging en verplaatsen van de sleufsil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oprichten van een machineberging en verplaatsen van de sleufsilo's aan Broekeindsedijk 10 5091KL Oost West en Middelbeers</meta:user-defined>
    <meta:user-defined meta:name="DCTERMS.W3CDTF/DCTERMS.available">2023-08-07</meta:user-defined>
    <meta:user-defined meta:name="DCTERMS.W3CDTF/OVERHEIDop.jaargang">2023</meta:user-defined>
    <meta:user-defined meta:name="OVERHEIDop.publicationIssue">347198</meta:user-defined>
    <meta:user-defined meta:name="OVERHEIDop.GmbID/DC.identifier">gmb-2023-347198</meta:user-defined>
    <meta:user-defined meta:name="OVERHEIDop.versieInformatie"/>
  </office:meta>
</office:document-meta>
</file>