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Putmansweg 19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Putmansweg 19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1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1424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 - Fleringen, Putmansweg 19: bouw machineberg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7193</meta:user-defined>
    <meta:user-defined meta:name="OVERHEIDop.GmbID/DC.identifier">gmb-2023-347193</meta:user-defined>
    <meta:user-defined meta:name="OVERHEIDop.versieInformatie"/>
  </office:meta>
</office:document-meta>
</file>