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Katoenstraat 6, Deurne’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list text:style-name="id1-3-2-1-1-2">
              <text:list-item text:style-override="id1-3-2-1-1-2-1">
                <text:number>1.</text:number>
                <text:p text:style-name="al">beslist is dat voor de activiteit, waarop het ontwerpbestemmingsplan ‘Katoenstraat 6, Deurne’ ziet, geen milieueffectrapport behoeft te worden gemaakt;</text:p>
              </text:list-item>
              <text:list-item text:style-override="id1-3-2-1-1-2-2">
                <text:number>2.</text:number>
                <text:p text:style-name="al">het ontwerpbesluit hogere waarde Wet geluidhinder, voor het ontwerpbestemmingsplan ‘Katoenstraat 6, Deurne’ en</text:p>
              </text:list-item>
              <text:list-item text:style-override="id1-3-2-1-1-2-3">
                <text:number>3.</text:number>
                <text:p text:style-name="al">het ontwerpbestemmingsplan ‘Katoenstraat 6, Deurne’ (NL.IMRO.0762.BP202117-B001) en de daarbij horende bijlagen ter inzage wordt gelegd.</text:p>
              </text:list-item>
            </text:list>
            <text:p text:style-name="tussenkopcur">
            <text:span text:style-name="nadrukvet">Voor welk gebied is dit?</text:span>
          </text:p>
            <text:p text:style-name="common-al">Het ontwerpbestemmingsplan heeft betrekking op de gronden kadastraal bekend gemeente Deurne, sectie N, nummers 281, 865, 2968, 3098 en 3100 gelegen aan de Katoenstraat 6 in Deurne. Over de exacte ligging van de grenzen van het plangebied kunt u informatie bij het team Publiekszaken en Dienstverlening inwinnen of u kunt het ontwerpbestemmingsplan digitaal raadplegen.</text:p>
            <text:p text:style-name="tussenkopcur">
            <text:span text:style-name="nadrukvet">Wat zijn de plannen?</text:span>
          </text:p>
            <text:p text:style-name="common-al">Het plangebied betreft een transformatielocatie van bedrijf met wonen naar wonen. Het ontwerpbestemmingsplan vormt een nieuw juridisch-planologisch kader voor de bouw van 57 woningen (37 gezinswoningen en 20 starterswoningen). De oppervlakte van het woningbouwplangebied bedraagt circa 13.850 m².</text:p>
            <text:p text:style-name="tussenkopcur">
            <text:span text:style-name="nadrukvet">Hogere waarden Wet geluidhinder</text:span>
          </text:p>
            <text:p text:style-name="common-al">Als gevolg van de spoorlijn Eindhoven-Venlo wordt de voorkeursgrenswaarde van 55 dB (Lden) overschreden. De overschrijding bedraagt maximaal 11 dB. De maximale ontheffingswaarde van 68 dB wordt niet overschreden. Burgemeester en wethouders van Deurne zijn voornemens een hogere waarde vast te stellen als bedoeld in artikel 110a van de Wet geluidhinder voor 46 van de 57 woningen binnen het plangebied. Hiervoor is een ontwerpbesluit hogere waarde Wet geluidhinder, plan Katoenstraat 6, Deurne opgesteld.</text:p>
            <text:p text:style-name="tussenkopcur">
            <text:span text:style-name="nadrukvet">Wat ligt ter inzage?</text:span>
          </text:p>
            <text:p text:style-name="common-al">Het ontwerpbesluit hogere waarde geluid en het ontwerpbestemmingsplan met de hierbij behorende bijlagen en documenten liggen ter inzage. Het bestemmingsplan bestaat uit de verbeelding en de regels, en een daar bijbehorende toelichting.</text:p>
            <text:p text:style-name="tussenkopcur">
            <text:span text:style-name="nadrukvet">Wanneer ligt dit ter inzage?</text:span>
          </text:p>
            <text:p text:style-name="common-al">Alle stukken liggen met ingang van vrijdag 11 augustus 2023 gedurende 6 weken ter inzage.</text:p>
            <text:p text:style-name="tussenkopcur">
            <text:span text:style-name="nadrukvet">Waar is dit terug te vinden?</text:span>
          </text:p>
            <text:p text:style-name="common-al">Alle stukken kunt u op de volgende manieren raadplegen:</text:p>
            <text:list text:style-name="id1-3-2-1-1-15">
              <text:list-item text:style-override="id1-3-2-1-1-15-1">
                <text:number>1.</text:number>
                <text:p text:style-name="al">digitaal via <text:a xlink:href="http://www.ruimtelijkeplannen.nl/" xlink:type="simple">www.ruimtelijkeplannen.nl</text:a> of op <text:a xlink:href="http://www.deurne.nl/" xlink:type="simple">www.deurne.nl</text:a>;</text:p>
              </text:list-item>
              <text:list-item text:style-override="id1-3-2-1-1-15-2">
                <text:number>2.</text:number>
                <text:p text:style-name="al">op afspraak bij het team Publiekszaken en Dienstverlening (tijdens de openingstijden) in het Huis van de Samenleving aan d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indienen over zowel het ontwerpbesluit hogere waarde als over het ontwerpbestemmingsplan. </text:p>
            <text:p text:style-name="common-al">Schriftelijke zienswijzen die betrekking hebben op het ontwerpbesluit hogere waarde geluid kunt u richten aan het college van burgemeester en wethouders van Deurne (Postbus 3, 5750 AA Deurne).</text:p>
            <text:p text:style-name="common-al">Schriftelijke zienswijzen die betrekking hebben op het ontwerpbestemmingsplan kunt u richten aan de gemeenteraad van Deurne (Postbus 3, 5750 AA Deurne).</text:p>
            <text:p text:style-name="common-al">Voor een mondelinge zienswijze kunt u tijdens kantooruren contact opnemen met het Team Publiekszaken en Dienstverlening, via ons algemene telefoonnummer (0493) 38 77 11.</text:p>
            <text:p text:style-name="tussenkopcur">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718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17-B0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Katoenstraat 6, Deurne’ en ontwerpbesluit hogere waarde Wet geluidhinder</meta:user-defined>
    <meta:user-defined meta:name="DCTERMS.W3CDTF/DCTERMS.available">2023-08-10</meta:user-defined>
    <meta:user-defined meta:name="OVERHEIDop.externeBijlage">Ontwerpbesluit hogere waarde plan Katoenstraat 6|exb-2023-38525</meta:user-defined>
    <meta:user-defined meta:name="DCTERMS.W3CDTF/OVERHEIDop.jaargang">2023</meta:user-defined>
    <meta:user-defined meta:name="OVERHEIDop.publicationIssue">347189</meta:user-defined>
    <meta:user-defined meta:name="OVERHEIDop.GmbID/DC.identifier">gmb-2023-347189</meta:user-defined>
    <meta:user-defined meta:name="OVERHEIDop.versieInformatie"/>
  </office:meta>
</office:document-meta>
</file>