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2962 Marjolein 22 te Udenhout, plaatsen van een zorgwoning, 2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62 - I - Marjolein 2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8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8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2962 Marjolein 22 te Udenhout, plaatsen van een zorgwoning, 2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82</meta:user-defined>
    <meta:user-defined meta:name="OVERHEIDop.GmbID/DC.identifier">gmb-2023-347182</meta:user-defined>
    <meta:user-defined meta:name="OVERHEIDop.versieInformatie"/>
  </office:meta>
</office:document-meta>
</file>