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riaparochie, de Brink kadastraal bekend sectie I nummer 442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iaparochie, de Brink kadastraal bekend sectie I nummer 4427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17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Mariaparochie, de Brink kadastraal bekend sectie I nummer 4427: bouw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179</meta:user-defined>
    <meta:user-defined meta:name="OVERHEIDop.GmbID/DC.identifier">gmb-2023-347179</meta:user-defined>
    <meta:user-defined meta:name="OVERHEIDop.versieInformatie"/>
  </office:meta>
</office:document-meta>
</file>