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dorp, Mercuriusplein 30, 2132 HA, plaatsen van 4 nieuwe digitale reclamedragers op de perrons van Station Hoofddorp, verzenddatum 02-08-2023, zaaknummer 8102076, olonummer 798170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717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7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7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oofddorp, Mercuriusplein 30, 2132 HA, plaatsen van 4 nieuwe digitale reclamedragers op de perrons van Station Hoofddorp, verzenddatum 02-08-2023, zaaknummer 8102076, olonummer 7981707.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175</meta:user-defined>
    <meta:user-defined meta:name="OVERHEIDop.GmbID/DC.identifier">gmb-2023-347175</meta:user-defined>
    <meta:user-defined meta:name="OVERHEIDop.versieInformatie"/>
  </office:meta>
</office:document-meta>
</file>