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4, Kraaiendijk 5, 4451K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8 juni 2023 besloten om de beslistermijn voor de aanvraag met zaaknummer Z2023-00000134 voor een omgevingsvergunning op locatie Kraaiendijk 5, 4451KA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17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0000134, Kraaiendijk 5, 4451KA Heinkensz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73</meta:user-defined>
    <meta:user-defined meta:name="OVERHEIDop.GmbID/DC.identifier">gmb-2023-347173</meta:user-defined>
    <meta:user-defined meta:name="OVERHEIDop.versieInformatie"/>
  </office:meta>
</office:document-meta>
</file>