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56 AaBe-straat 59 te Tilburg, vestigen van een boksschool, 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56 - I - AaBe-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7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7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56 AaBe-straat 59 te Tilburg, vestigen van een boksschool, 1 augustus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72</meta:user-defined>
    <meta:user-defined meta:name="OVERHEIDop.GmbID/DC.identifier">gmb-2023-347172</meta:user-defined>
    <meta:user-defined meta:name="OVERHEIDop.versieInformatie"/>
  </office:meta>
</office:document-meta>
</file>