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tunnel Polderweg Rijksweg A1 en Landdrostlaan (zie situatietekening), het kappen van 3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3 </text:p>
            <text:p text:style-name="common-al">Wabonummer: D23/0320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17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7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7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0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ussen tunnel Polderweg Rijksweg A1 en Landdrostlaan (zie situatietekening), het kappen van 3 eiken</meta:user-defined>
    <meta:user-defined meta:name="DCTERMS.W3CDTF/DCTERMS.available">2023-08-07</meta:user-defined>
    <meta:user-defined meta:name="DCTERMS.W3CDTF/OVERHEIDop.jaargang">2023</meta:user-defined>
    <meta:user-defined meta:name="OVERHEIDop.externeBijlage">situatietekening|exb-2023-38524</meta:user-defined>
    <meta:user-defined meta:name="OVERHEIDop.publicationIssue">347171</meta:user-defined>
    <meta:user-defined meta:name="OVERHEIDop.GmbID/DC.identifier">gmb-2023-347171</meta:user-defined>
    <meta:user-defined meta:name="OVERHEIDop.versieInformatie"/>
  </office:meta>
</office:document-meta>
</file>