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milieu, onderdeel milieu, Touwslagersweg 1A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n Helder maken bekend dat zij hebben besloten om een omgevingsvergunning onderdeel milieu voor de inrichting TotalEnergies Marketing Nederland N.V. </text:p>
            <text:p text:style-name="common-al">gelegen aan Touwslagersweg 1A in Den Helder te verlenen. De aanvraag is ingediend voor het veranderen van een tankstation. </text:p>
            <text:p text:style-name="common-al">De verandering betreft het (bij)plaatsen van vier laadpalen en trafostation op bestaand tankstation.</text:p>
            <text:p text:style-name="common-al">
            <text:span text:style-name="nadrukvet">Terinzage </text:span>
          </text:p>
            <text:p text:style-name="common-al">De beschikking en overige bijbehorende stukken liggen van 09 augustus 2023 t/m 20 september 2023 ter inzage via de website www.officielebekendmakingen.nl. en bij de gemeente Den Helder. De betreffende stukken kunnen ook op verzoek per e-mail opgevraagd worden bij de Omgevingsdienst Noord-Holland Noord, e-mailadres: postbus@odnhn.nl onder vermelding van het zaaknummer OMG-007910/DMS422910, waarna de stukken digitaal toegezonden zullen worden. Tegen de ontwerpbeschikking zijn geen zienswijzen naar voren gebracht. De definitieve beschikking is niet gewijzigd ten opzichte van de ontwerpbeschikking.</text:p>
            <text:p text:style-name="common-al">
            <text:span text:style-name="nadrukvet">Beroep</text:span>
          </text:p>
            <text:p text:style-name="common-al">Belanghebbenden kunnen binnen 6 weken, gerekend vanaf de dag na de datum waarop het besluit ter inzage is gelegd, een beroepschrift indienen bij de Rechtbank Noord-Holland, Sectie Bestuursrecht, Postbus 1621, 2003 BR Haarlem. Het beroep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U kunt uw beroepschrift ook digitaal indienen bij de rechtbank via: http://loket.rechtspraak.nl/bestuursrecht. Daarvoor moet u wel beschikken over een elektronische handtekening (DigiD). Voor meer informatie verwijzen wij naar <text:a xlink:href="http://www.rechtspraak.nl" xlink:type="simple">www.rechtspraak.nl</text:a>. Het besluit treedt in werking nadat de termijn voor het indienen van het beroepschrift is verstreken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</text:p>
            <text:p text:style-name="common-al">Voor de behandeling van dit verzoek en het beroep wordt griffierecht geheven.</text:p>
            <text:p text:style-name="common-al">
            <text:span text:style-name="nadrukvet">Informatie</text:span> </text:p>
            <text:p text:style-name="last-al">Meer informatie kunt u tijdens kantooruren verkrijgen bij de Omgevingsdienst Noord-Holland Noord, telefoonnummer 088-102 1300 (zaaknummer OMG-007910/DMS422910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716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7910/DMS422910</meta:user-defined>
    <meta:user-defined meta:name="DCTERMS.abstract">Definitief besluit</meta:user-defined>
    <dc:language>nl</dc:language>
    <meta:user-defined meta:name="OVERHEIDop.locatietype/OVERHEIDop.gebiedsmarkering">Adres</meta:user-defined>
    <meta:user-defined meta:name="DC.title">Besluit omgevingsvergunning milieu, onderdeel milieu, Touwslagersweg 1A in Den Helder</meta:user-defined>
    <meta:user-defined meta:name="OVERHEIDop.datumEindeReactietermijn">2023-09-21</meta:user-defined>
    <meta:user-defined meta:name="OVERHEIDop.TilID/OVERHEIDop.terinzageleggingOP">til-2023-11719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169</meta:user-defined>
    <meta:user-defined meta:name="OVERHEIDop.GmbID/DC.identifier">gmb-2023-347169</meta:user-defined>
    <meta:user-defined meta:name="OVERHEIDop.versieInformatie"/>
  </office:meta>
</office:document-meta>
</file>