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5 Nistelrodestraat 37 te Tilburg, rooien van een boom in de achtertuin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5 - I - Nistelrode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55 Nistelrodestraat 37 te Tilburg, rooien van een boom in de achtertuin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67</meta:user-defined>
    <meta:user-defined meta:name="OVERHEIDop.GmbID/DC.identifier">gmb-2023-347167</meta:user-defined>
    <meta:user-defined meta:name="OVERHEIDop.versieInformatie"/>
  </office:meta>
</office:document-meta>
</file>