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insdorp, Venneperweg 1117, 2144 KE, plaatsen dakkapellen links en rechts, uitbouwen achterzijde van de woning en aanpassen oprit, verzenddatum 01-08-2023, zaaknummer 8095478, olonummer 79791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6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einsdorp, Venneperweg 1117, 2144 KE, plaatsen dakkapellen links en rechts, uitbouwen achterzijde van de woning en aanpassen oprit, verzenddatum 01-08-2023, zaaknummer 8095478, olonummer 7979109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66</meta:user-defined>
    <meta:user-defined meta:name="OVERHEIDop.GmbID/DC.identifier">gmb-2023-347166</meta:user-defined>
    <meta:user-defined meta:name="OVERHEIDop.versieInformatie"/>
  </office:meta>
</office:document-meta>
</file>