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954 Nistelrodestraat 33 te Tilburg, rooien van de boom in de achtertuin, 1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954 - I - Nistelrode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16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6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6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954 Nistelrodestraat 33 te Tilburg, rooien van de boom in de achtertuin, 1 augustus 2023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65</meta:user-defined>
    <meta:user-defined meta:name="OVERHEIDop.GmbID/DC.identifier">gmb-2023-347165</meta:user-defined>
    <meta:user-defined meta:name="OVERHEIDop.versieInformatie"/>
  </office:meta>
</office:document-meta>
</file>