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verkeersbrug, Woudselaan nabij nr. 57 (sectie Q 1955 en H 3945, 2635CH)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3-00000226 voor een Omgevingsvergunning op locatie Woudselaan nabij nr. 57 (sectie Q 1955 en H 3945, 2635CH) Den Hoor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26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716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6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6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Woudselaan nabij nr. 57 (sectie Q 1955 en H 3945, 2635CH) Den H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bouwen van een verkeersbrug, Woudselaan nabij nr. 57 (sectie Q 1955 en H 3945, 2635CH) Den Hoor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64</meta:user-defined>
    <meta:user-defined meta:name="OVERHEIDop.GmbID/DC.identifier">gmb-2023-347164</meta:user-defined>
    <meta:user-defined meta:name="OVERHEIDop.versieInformatie"/>
  </office:meta>
</office:document-meta>
</file>