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53 Van Heutszstraat 1 a te Tilburg, verbouwen van kinderdagverblijf, 1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53 - I - Van Heutszstraat 1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7159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159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53 Van Heutszstraat 1 a te Tilburg, verbouwen van kinderdagverblijf, 1 augustus 2023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159</meta:user-defined>
    <meta:user-defined meta:name="OVERHEIDop.GmbID/DC.identifier">gmb-2023-347159</meta:user-defined>
    <meta:user-defined meta:name="OVERHEIDop.versieInformatie"/>
  </office:meta>
</office:document-meta>
</file>