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Spionkopstraat 22 2021TK Haarlem, 0392-2023-0066061, het recht trekken van de achtergevel van het pand en het realiseren van een dapopbouw, verzonden 03-08-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7158</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158</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158</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66061</meta:user-defined>
    <meta:user-defined meta:name="DCTERMS.abstract">het recht trekken van de achtergevel van het pand en het realiseren van een dapopbouw</meta:user-defined>
    <dc:language>nl</dc:language>
    <meta:user-defined meta:name="OVERHEIDop.locatietype/OVERHEIDop.gebiedsmarkering">Punt</meta:user-defined>
    <meta:user-defined meta:name="DC.title">Gemeente Haarlem, omgevingsvergunning, Spionkopstraat 22 2021TK Haarlem, 0392-2023-0066061, het recht trekken van de achtergevel van het pand en het realiseren van een dapopbouw, verzonden 03-08-2023</meta:user-defined>
    <meta:user-defined meta:name="DCTERMS.W3CDTF/DCTERMS.available">2023-08-07</meta:user-defined>
    <meta:user-defined meta:name="DCTERMS.W3CDTF/OVERHEIDop.jaargang">2023</meta:user-defined>
    <meta:user-defined meta:name="OVERHEIDop.publicationIssue">347158</meta:user-defined>
    <meta:user-defined meta:name="OVERHEIDop.GmbID/DC.identifier">gmb-2023-347158</meta:user-defined>
    <meta:user-defined meta:name="OVERHEIDop.versieInformatie"/>
  </office:meta>
</office:document-meta>
</file>