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52 Moerenburg (sectie V, 1150) te Tilburg, kappen van een berk, 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52 - I - Moerenburg (sectie V, 115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5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ingekomen aanvraag voor een omgevingsvergunning Z-HZ_WABO-2023-02952 Moerenburg (sectie V, 1150) te Tilburg, kappen van een berk, 1 augustus 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55</meta:user-defined>
    <meta:user-defined meta:name="OVERHEIDop.GmbID/DC.identifier">gmb-2023-347155</meta:user-defined>
    <meta:user-defined meta:name="OVERHEIDop.versieInformatie"/>
  </office:meta>
</office:document-meta>
</file>