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Luikse markt aan de Van der Hagenstraat 2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03-08-2023 een besluit verzonden op de aanvraag met zaaknummer 2023-058746 voor een Luikse markt op de locatie Van der Hagenstraat 20, 2722N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15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58746</meta:user-defined>
    <meta:user-defined meta:name="DCTERMS.abstract">2023-09-03 Luikse markt dhr. Broos</meta:user-defined>
    <dc:language>nl</dc:language>
    <meta:user-defined meta:name="OVERHEIDop.locatietype/OVERHEIDop.gebiedsmarkering">Punt</meta:user-defined>
    <meta:user-defined meta:name="DC.title">Kennisgeving besluit Evenementenvergunning A voor een Luikse markt aan de Van der Hagenstraat 20 te Zoetermeer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53</meta:user-defined>
    <meta:user-defined meta:name="OVERHEIDop.GmbID/DC.identifier">gmb-2023-347153</meta:user-defined>
    <meta:user-defined meta:name="OVERHEIDop.versieInformatie"/>
  </office:meta>
</office:document-meta>
</file>