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Opwierderweg 95, 9902RB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augustus 2023 heeft de gemeente Eemsdelta besloten om de beslistermijn van de aanvraag met zaaknummer Z2023-00000367 voor het vergroten van de bestaande aanbouw op de locatie Opwierderweg 95, 9902RB Appingedam te verlengen voor een periode van maximaal 6 wek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47152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152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152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Kennisgeving verlenging beslistermijn voor het vergroten van de bestaande aanbouw op de locatie Opwierderweg 95, 9902RB Appingedam 3 augustus 2023.</meta:user-defined>
    <dc:language>nl</dc:language>
    <meta:user-defined meta:name="OVERHEIDop.locatietype/OVERHEIDop.gebiedsmarkering">Punt</meta:user-defined>
    <meta:user-defined meta:name="DC.title">Kennisgeving verlenging beslistermijn omgevingsvergunning Opwierderweg 95, 9902RB Appingedam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7152</meta:user-defined>
    <meta:user-defined meta:name="OVERHEIDop.GmbID/DC.identifier">gmb-2023-347152</meta:user-defined>
    <meta:user-defined meta:name="OVERHEIDop.versieInformatie"/>
  </office:meta>
</office:document-meta>
</file>