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c505700-4cf8-48ec-b742-65e08da281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parkeerplaats Galvani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69488</text:p>
            <text:p text:style-name="common-al"/>
            <text:p text:style-name="common-al">Burgemeester en wethouders van Aalsmeer besluiten om een parkeerplaats in de Galvanistraat op te heffen ten behoeve van het verbreden van twee andere parkeerplaatsen, waarvan een reeds is gereserveerd als gehandicaptenparkeerplaats op kenteken, zoals aangegeven op tekening PAB-PV-2023-203. </text:p>
            <text:p text:style-name="common-al"/>
            <text:p text:style-name="common-al">Dit gebeurt door het aanpassen van de bestrating en het verplaatsen van bord E6 van bijlage 1 van het Reglement verkeersregels en verkeerstekens 1990 (RVV 1990).</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verzekeren van de veiligheid op de weg (lid 1a);</text:p>
              </text:list-item>
              <text:list-item text:style-override="id1-3-2-2-1-11-2">
                <text:number>•</text:number>
                <text:p text:style-name="al">het beschermen van weggebruikers en passagiers (lid 1b);</text:p>
              </text:list-item>
              <text:list-item text:style-override="id1-3-2-2-1-11-3">
                <text:number>•</text:number>
                <text:p text:style-name="al">het zoveel mogelijk waarborgen van de vrijheid van het verkeer (lid 1d).</text:p>
              </text:list-item>
            </text:list>
            <text:p text:style-name="common-al"/>
            <text:p text:style-name="common-al">Het besluit wordt als volgt gemotiveerd:</text:p>
            <text:p text:style-name="common-al">Een bewoner uit de Galvanistraat met een gehandicaptenparkeerplaats op kenteken heeft bij de gemeente een verzoek ingediend om de parkeerplaats breder te maken. In de praktijk blijkt het vaak moeilijk te zijn om met behulp van hulpmiddelen het autoportier te bereiken. In verband met een loopbeperking is deze persoon afhankelijk van het hulpmiddel. </text:p>
            <text:p text:style-name="common-al"/>
            <text:p text:style-name="common-al">De gemeente heeft besloten medewerking te verlenen aan dit verzoek en de gehandicaptenparkeerplaats op kenteken te verbreden. Dit is echter alleen mogelijk door een naastgelegen parkeerplaats op te heffen. Door de parkeerplaats op te heffen, ontstaan er twee brede parkeerplaatsen waarvan een reeds is gereserveerd als gehandicaptenparkeerplaats op kenteken DTT-96-V.</text:p>
            <text:p text:style-name="common-al"/>
            <text:p text:style-name="common-al">De parkeerdruk op deze locatie is op het drukst gemeten moment 86% (24 van de 28 parkeerplaatsen zijn bezet). We verwachten dat het opheffen van een parkeerplaats niet tot problemen leid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Over het besluit heeft overleg plaatsgevonden met de verkeersadviseur van de regiopolitie Amsterdam-Amstelland, die namens de korpschef optreedt (art. 24 BABW).</text:p>
            <text:p text:style-name="common-al"/>
            <text:p text:style-name="common-al">De Galvanistraat ligt binnen de bebouwde kom en is in beheer bij de gemeente Aalsmeer. </text:p>
            <text:p text:style-name="tussenkopcur">Tekening</text:p>
            <text:p text:style-name="common-al">
            <draw:frame><draw:text-box><text:section text:name="plaatje_id1-3-2-2-1-26-1" text:style-name="plaatje">
              <text:p text:style-name="illustratie_id1-3-2-2-1-26-1-1"><draw:frame draw:style-name="illustratie_id1-3-2-2-1-26-1-1" text:anchor-type="paragraph" svg:width="153mm" svg:height="199.09245283018868mm"><draw:image xlink:href="Pictures/afb1i4c505700-4cf8-48ec-b742-65e08da281a2.pn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alsmeer, 7 augustus 2023</text:span></text:p>
          </text:section>
          <text:section text:name="ondertekening_id1-3-2-3-2">
            <text:p><text:span text:style-name="functie"/></text:p>
            <text:p><text:span text:style-name="functie"/></text:p>
            <text:p><text:span text:style-name="functie">Burgemeester en wethouders van de gemeente Aalsmeer,</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715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5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5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alsmeer - Opheffen parkeerplaats - Galvan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parkeerplaats Galvanistraat</meta:user-defined>
    <meta:user-defined meta:name="DCTERMS.W3CDTF/DCTERMS.available">2023-08-07</meta:user-defined>
    <meta:user-defined meta:name="DCTERMS.W3CDTF/OVERHEIDop.jaargang">2023</meta:user-defined>
    <meta:user-defined meta:name="OVERHEIDop.publicationIssue">347151</meta:user-defined>
    <meta:user-defined meta:name="OVERHEIDop.GmbID/DC.identifier">gmb-2023-347151</meta:user-defined>
    <meta:user-defined meta:name="OVERHEIDop.versieInformatie"/>
  </office:meta>
</office:document-meta>
</file>