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49 Houtsestraat 125 te Tilburg, opslaan van groenafval, maken van boxpallets en huisvesten van arbeidsmigranten, 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49 - I - Houtsestraat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4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49 Houtsestraat 125 te Tilburg, opslaan van groenafval, maken van boxpallets en huisvesten van arbeidsmigranten, 1 augustus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49</meta:user-defined>
    <meta:user-defined meta:name="OVERHEIDop.GmbID/DC.identifier">gmb-2023-347149</meta:user-defined>
    <meta:user-defined meta:name="OVERHEIDop.versieInformatie"/>
  </office:meta>
</office:document-meta>
</file>