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41 Kapitein Nemostraat 62 te Tilburg, aanbouwen van een bedrijfshal, 3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41 - I - Kapitein Nem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4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41 Kapitein Nemostraat 62 te Tilburg, aanbouwen van een bedrijfshal, 31 juli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46</meta:user-defined>
    <meta:user-defined meta:name="OVERHEIDop.GmbID/DC.identifier">gmb-2023-347146</meta:user-defined>
    <meta:user-defined meta:name="OVERHEIDop.versieInformatie"/>
  </office:meta>
</office:document-meta>
</file>