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 Evenementenvergunning en ontheffing artikel 35 Alcoholwet - Ronde van Oostzaan 2023</text:p>
      <text:section text:name="zakelijke-mededeling_id1-3-2" text:style-name="zakelijke-mededeling">
        <text:section text:name="zakelijke-mededeling-tekst_id1-3-2-1" text:style-name="zakelijke-mededeling-tekst">
          <text:section text:name="tekst_id1-3-2-1-1" text:style-name="tekst">
            <text:p text:style-name="common-al">Datum en tijdstippen: 6 augustus 2023 van 12:00 tot 19:00 uur</text:p>
            <text:p text:style-name="common-al">Locatie/adres: De wedstrijden worden verreden in de Dokters buurt in Oostzaan. De start en finish is in de Dokter Boomstraat. De parkoers zijn: Dr. Boomstraat, Bartel Jacobsstraat, Dr. de Boerstraat en de Dr. Scharffstraat.</text:p>
            <text:p text:style-name="common-al">Verzenddatum: 1 augustus 2023</text:p>
            <text:p text:style-name="common-al">Datum aanvraag vergunning: 26 juni 2023</text:p>
            <text:p text:style-name="common-al">Zaaknummer: 912891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714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4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4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en APV - Evenementenvergunning en ontheffing artikel 35 Alcoholwet - Ronde van Oostzaan 2023</meta:user-defined>
    <meta:user-defined meta:name="DCTERMS.W3CDTF/DCTERMS.available">2023-08-07</meta:user-defined>
    <meta:user-defined meta:name="DCTERMS.W3CDTF/OVERHEIDop.jaargang">2023</meta:user-defined>
    <meta:user-defined meta:name="OVERHEIDop.publicationIssue">347142</meta:user-defined>
    <meta:user-defined meta:name="OVERHEIDop.GmbID/DC.identifier">gmb-2023-347142</meta:user-defined>
    <meta:user-defined meta:name="OVERHEIDop.versieInformatie"/>
  </office:meta>
</office:document-meta>
</file>