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39 Bosscheweg 34 te Tilburg, verbouwen van de woning, 3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39 - I - Bossch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39 Bosscheweg 34 te Tilburg, verbouwen van de woning, 31 juli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41</meta:user-defined>
    <meta:user-defined meta:name="OVERHEIDop.GmbID/DC.identifier">gmb-2023-347141</meta:user-defined>
    <meta:user-defined meta:name="OVERHEIDop.versieInformatie"/>
  </office:meta>
</office:document-meta>
</file>