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manstraat 18 te Deurne</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een omgevingsvergunning voor het plaatsen van een dakkapel op de locatie Hellemanstraat 18 te Deurne. De zaak is geregistreerd onder nummer HZ-2023-079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714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4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4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llemanstraat 18 te Deurne</meta:user-defined>
    <meta:user-defined meta:name="DCTERMS.W3CDTF/DCTERMS.available">2023-08-07</meta:user-defined>
    <meta:user-defined meta:name="DCTERMS.W3CDTF/OVERHEIDop.jaargang">2023</meta:user-defined>
    <meta:user-defined meta:name="OVERHEIDop.externeBijlage">Nokverhoging_Ingediende-aanvraag_melding-(PDF)_...|exb-2023-38522</meta:user-defined>
    <meta:user-defined meta:name="OVERHEIDop.publicationIssue">347140</meta:user-defined>
    <meta:user-defined meta:name="OVERHEIDop.GmbID/DC.identifier">gmb-2023-347140</meta:user-defined>
    <meta:user-defined meta:name="OVERHEIDop.versieInformatie"/>
  </office:meta>
</office:document-meta>
</file>