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Verleende omgevingsvergunning met reguliere procedure, het plaatsen van gevelreclame en gevelroosters (luchttoevoer en afvoer), Zwaluwenburg 17 7423DV Deventer, Zwaluwenburg 19 7423DV Deventer, [DVT00L00449] Deventer L 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05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Zwaluwenburg 17 7423DV Deventer, Zwaluwenburg 19 7423DV Deventer, [DVT00L00449] Deventer L 449 </text:p>
            <text:p text:style-name="common-al">
            <text:span text:style-name="nadrukvet">Projectomschrijving:</text:span> het plaatsen van gevelreclame en gevelroosters (luchttoevoer en afvo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13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6605</meta:user-defined>
    <meta:user-defined meta:name="DCTERMS.abstract">het plaatsen van gevelreclame en gevelroosters (luchttoevoer en afvoer)</meta:user-defined>
    <dc:language>nl</dc:language>
    <meta:user-defined meta:name="OVERHEIDop.locatietype/OVERHEIDop.gebiedsmarkering">Punt</meta:user-defined>
    <meta:user-defined meta:name="DC.title">(Rectificatie) Verleende omgevingsvergunning met reguliere procedure, het plaatsen van gevelreclame en gevelroosters (luchttoevoer en afvoer), Zwaluwenburg 17 7423DV Deventer, Zwaluwenburg 19 7423DV Deventer, [DVT00L00449] Deventer L 449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39</meta:user-defined>
    <meta:user-defined meta:name="OVERHEIDop.GmbID/DC.identifier">gmb-2023-347139</meta:user-defined>
    <meta:user-defined meta:name="OVERHEIDop.versieInformatie"/>
  </office:meta>
</office:document-meta>
</file>