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de Mérodelaan 2, 9909BW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eft de gemeente Eemsdelta een aanvraag ontvangen voor het plaatsen van een vogelkijkwand met drinkpoel achter de sportvelden Willem de Mérodelaan 2, 9909BW Spijk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13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0 juli 2023 voor het plaatsen van een vogelkijkwand met drinkpoel op de locatie Willem de Mérodelaan 2, 9909BW Spijk.</meta:user-defined>
    <dc:language>nl</dc:language>
    <meta:user-defined meta:name="OVERHEIDop.locatietype/OVERHEIDop.gebiedsmarkering">Punt</meta:user-defined>
    <meta:user-defined meta:name="DC.title">Kennisgeving ontvangst aanvraag omgevingsvergunning Willem de Mérodelaan 2, 9909BW Spij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136</meta:user-defined>
    <meta:user-defined meta:name="OVERHEIDop.GmbID/DC.identifier">gmb-2023-347136</meta:user-defined>
    <meta:user-defined meta:name="OVERHEIDop.versieInformatie"/>
  </office:meta>
</office:document-meta>
</file>