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04 Noordhoekring, Laagstraat sectie P 7094, P 7095, P 7096, P 3023 en P 3654 te Tilburg, bouwen van 22 appartementen (Noordhoekring) en 5 woningen (Laagstraat), 27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04 - I - Noordhoekring, Laagstraat sectie P 7094, P 7095, P 7096, P 3023 en P 36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2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904 Noordhoekring, Laagstraat sectie P 7094, P 7095, P 7096, P 3023 en P 3654 te Tilburg, bouwen van 22 appartementen (Noordhoekring) en 5 woningen (Laagstraat), 27 juli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29</meta:user-defined>
    <meta:user-defined meta:name="OVERHEIDop.GmbID/DC.identifier">gmb-2023-347129</meta:user-defined>
    <meta:user-defined meta:name="OVERHEIDop.versieInformatie"/>
  </office:meta>
</office:document-meta>
</file>