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en de burgemeester van de gemeente Zutphen houdende bepalingen over het aanstellen van een onbezoldigd Buitengewoon opsporingsambtenaar (Aanwijzingsbesluit onbezoldigd Buitengewoon opsporingsambtenaar gemeente Zutphen 2023)</text:p>
      <text:section text:name="regeling_id1-3-2" text:style-name="regeling">
        <text:section text:name="aanhef_id1-3-2-1" text:style-name="aanhef">
          <text:section text:name="preambule_id1-3-2-1-1" text:style-name="preambule">
            <text:p text:style-name="al"/>
            <text:p text:style-name="al"/>
            <text:p text:style-name="al">Ons kenmerk: 598971</text:p>
            <text:p text:style-name="al"/>
            <text:p text:style-name="al">Het college van burgemeester en wethouders en de burgemeester van de gemeente Zutphen, ieder voor zover het hem toekomende bevoegdheden betreft;</text:p>
            <text:p text:style-name="al"/>
            <text:p text:style-name="al">gelet op de circulaire Buitengewoon opsporingsambtenaar, bijlage A-1 Domeinenlijst, 18.2 van de Wet milieubeheer jo 5.1 en 5.10, derde lid van de Wet algemene bepalingen omgevingsrecht, 37 van de Afvalstoffenverordening Zutphen 2005, 6.2 van de Algemene Plaatselijke Verordening Zutphen 2011, 13:2, eerste lid en onder b. van de Verordening fysieke leefomgeving gemeente Zutphen 2021, 7.1 van de Wet ruimtelijke ordening jo 5.1 en 5.10, derde lid van de Wet algemene bepalingen omgevingsrecht en artikel 61, derde lid van de Wet veiligheidsregio’s, 92 van de Woningwet jo 5.1 en 5.10, derde lid van de Wet algemene bepalingen omgevingsrecht en 10 van de Parkeerverordening Zutphen 1991;</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eer XXX, geboren te XXX op XXX, werkzaam bij MB-All, aan te wijzen als toezichthouder en - na beëdiging - als onbezoldigd Buitengewoon opsporingsambtenaar voor controles op de naleving van hetgeen is gesteld bij of krachtens:</text:p>
                <text:list text:style-name="id1-3-2-2-1-2-1-3">
                  <text:list-item text:style-override="id1-3-2-2-1-2-1-3-1">
                    <text:number>a.</text:number>
                    <text:p text:style-name="al">de Afvalstoffenverordening Zutphen;</text:p>
                  </text:list-item>
                  <text:list-item text:style-override="id1-3-2-2-1-2-1-3-2">
                    <text:number>b.</text:number>
                    <text:p text:style-name="al">de Algemene Plaatselijke Verordening Zutphen, met uitzondering van hoofdstuk 3 Seksinrichtingen, sekswinkels, straatprostitutie e.d.;</text:p>
                  </text:list-item>
                  <text:list-item text:style-override="id1-3-2-2-1-2-1-3-3">
                    <text:number>c.</text:number>
                    <text:p text:style-name="al">het Besluit brandveilig gebruik en basishulpverlening overige plaatsen;</text:p>
                  </text:list-item>
                  <text:list-item text:style-override="id1-3-2-2-1-2-1-3-4">
                    <text:number>d.</text:number>
                    <text:p text:style-name="al">de Omgevingswet en aanverwante AmvB’s (vanaf 1 januari 2024);</text:p>
                  </text:list-item>
                  <text:list-item text:style-override="id1-3-2-2-1-2-1-3-5">
                    <text:number>e.</text:number>
                    <text:p text:style-name="al">de Parkeerverordening Zutphen voor zover er sprake is van fiscale bekeuring;</text:p>
                  </text:list-item>
                  <text:list-item text:style-override="id1-3-2-2-1-2-1-3-6">
                    <text:number>f.</text:number>
                    <text:p text:style-name="al">de Verordening fysieke leefomgeving gemeente Zutphen;</text:p>
                  </text:list-item>
                  <text:list-item text:style-override="id1-3-2-2-1-2-1-3-7">
                    <text:number>g.</text:number>
                    <text:p text:style-name="al">de Wet ruimtelijke ordening, en </text:p>
                  </text:list-item>
                  <text:list-item text:style-override="id1-3-2-2-1-2-1-3-8">
                    <text:number>h.</text:number>
                    <text:p text:style-name="al">de Woningwet, </text:p>
                  </text:list-item>
                  <text:list-item text:style-override="id1-3-2-2-1-2-1-3-9">
                    <text:number/>
                    <text:p text:style-name="al">alsmede de voor deze wetten en verordeningen in de plaats tredende wet- en regelgeving, voor zover de aard en strekking niet wezenlijk verandert en voor zolang hij (in)direct wordt ingehuurd door de gemeente Zutphen;</text:p>
                  </text:list-item>
                </text:list>
              </text:list-item>
            </text:list>
            <text:list text:style-name="id1-3-2-2-1-3">
              <text:list-item text:style-override="id1-3-2-2-1-3-1">
                <text:number>2.</text:number>
                <text:p text:style-name="al">dat de aanwijzing voor deze functionaris onder punt 1 vervalt bij beëindiging van zijn werkzaamheden voor de gemeente Zutphen;</text:p>
              </text:list-item>
              <text:list-item text:style-override="id1-3-2-2-1-3-2">
                <text:number>3.</text:number>
                <text:p text:style-name="al">dat dit besluit in werking treedt op de dag na de datum van bekendmaking;</text:p>
              </text:list-item>
              <text:list-item text:style-override="id1-3-2-2-1-3-3">
                <text:number>4.</text:number>
                <text:p text:style-name="al">dat dit besluit wordt aangehaald als: Aanwijzingsbesluit onbezoldigd Buitengewoon opsporingsambtenaar gemeente Zutphen 2023.</text:p>
              </text:list-item>
            </text:list>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2 augustus 2023.</text:span></text:p>
            <text:p><text:span text:style-name="functie"/></text:p>
            <text:p><text:span text:style-name="functie">Namens burgemeester en wethouders en de burgemeester van Zutphen,</text:span></text:p>
            <text:p><text:span text:style-name="functie">ieder voor zover het hem toekomende bevoegdheden betreft,</text:span></text:p>
            <text:p><text:span text:style-name="functie">de teamleider team Personeel en Organisatie,</text:span></text:p>
            <text:p><text:span text:style-name="functie"/></text:p>
            <text:p><text:span text:style-name="functie"/></text:p>
            <text:p><text:span text:style-name="functie"/></text:p>
            <text:p><text:span text:style-name="functie">Dirk Reus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71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DC.source">Circulaire Buitengewoon Opsporingsambtenaar, bijlage A-1 Domeinenlijst]|[https://wetten.overheid.nl/BWBR0029447/2015-01-01</meta:user-defined>
    <meta:user-defined meta:name="DC.source">artikel 18.2 van de Wet milieubeheer]|[1.0:c:BWBR0003245&amp;artikel=18.2&amp;g=2023-07-01</meta:user-defined>
    <meta:user-defined meta:name="DC.source">Afvalstoffenverordening Zutphen 2005]|[https://lokaleregelgeving.overheid.nl/CVDR24178/3</meta:user-defined>
    <meta:user-defined meta:name="DC.source">Algemene Plaatselijke Verordening Zutphen 2011]|[https://lokaleregelgeving.overheid.nl/CVDR124887/11</meta:user-defined>
    <meta:user-defined meta:name="DC.source">Verordening fysieke leefomgeving gemeente Zutphen 2021]|[https://lokaleregelgeving.overheid.nl/CVDR667012/1</meta:user-defined>
    <meta:user-defined meta:name="DC.source">artikel 7.1 van de Wet ruimtelijke ordening]|[1.0:c:BWBR0020449&amp;artikel=7.1&amp;g=2021-07-01</meta:user-defined>
    <meta:user-defined meta:name="DC.source">artikel 5.1 van de Wet algemene bepalingen omgevingsrecht]|[1.0:c:BWBR0024779&amp;artikel=5.1&amp;g=2023-04-19</meta:user-defined>
    <meta:user-defined meta:name="DC.source">artikel 5.10, derde lid, van de Wet algemene bepalingen omgevingsrecht]|[1.0:c:BWBR0024779&amp;artikel=5.10&amp;lid=3&amp;g=2023-04-19</meta:user-defined>
    <meta:user-defined meta:name="DC.source">artikel 61 van de Wet veiligheidsregio’s]|[1.0:c:BWBR0027466&amp;artikel=61&amp;g=2023-06-20</meta:user-defined>
    <meta:user-defined meta:name="DC.source">artikel 92 van de Woningwet]|[1.0:c:BWBR0005181&amp;artikel=92&amp;g=2023-07-01</meta:user-defined>
    <meta:user-defined meta:name="DC.source">Parkeerverordening Zutphen 1991]|[https://lokaleregelgeving.overheid.nl/CVDR20184/1</meta:user-defined>
    <meta:user-defined meta:name="DC.source">Algemeen bevoegdhedenbesluit gemeente Zutphen 2020]|[https://lokaleregelgeving.overheid.nl/CVDR643425/4</meta:user-defined>
    <meta:user-defined meta:name="OVERHEIDop.referentienummer">598971</meta:user-defined>
    <meta:user-defined meta:name="DCTERMS.alternative">Aanwijzingsbesluit onbezoldigd Buitengewoon opsporingsambtenaar gemeente Zutphen 2023</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aanstellen van een onbezoldigd Buitengewoon opsporingsambtenaar (Aanwijzingsbesluit onbezoldigd Buitengewoon opsporingsambtenaar gemeente Zutphen 2023)</meta:user-defined>
    <meta:user-defined meta:name="DCTERMS.W3CDTF/DCTERMS.available">2023-08-09</meta:user-defined>
    <meta:user-defined meta:name="DCTERMS.W3CDTF/OVERHEIDop.jaargang">2023</meta:user-defined>
    <meta:user-defined meta:name="OVERHEIDop.publicationIssue">347128</meta:user-defined>
    <meta:user-defined meta:name="OVERHEIDop.betreftRegeling">CVDR700020_1</meta:user-defined>
    <meta:user-defined meta:name="OVERHEIDop.GmbID/DC.identifier">gmb-2023-347128</meta:user-defined>
    <meta:user-defined meta:name="xs:date/OVERHEIDop.startdatum">2023-08-10</meta:user-defined>
    <meta:user-defined meta:name="OVERHEIDop.versieInformatie"/>
  </office:meta>
</office:document-meta>
</file>