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Servicestation voor vrachtwagens, Zoutverkopersstraat 1, 3334K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vragen van een Servicestation voor vrachtwagens op locatie Zoutverkopersstraat 1, 3334KJ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284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augustus 2023 en neemt daarover waarschijnlijk 27 september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7127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2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27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Zoutverkopersstraat 1, 3334KJ Zwijndrecht</meta:user-defined>
    <dc:language>nl</dc:language>
    <meta:user-defined meta:name="OVERHEIDop.locatietype/OVERHEIDop.gebiedsmarkering">Punt</meta:user-defined>
    <meta:user-defined meta:name="DC.title">Aanvraag vergunning voor Aanvraag Servicestation voor vrachtwagens, Zoutverkopersstraat 1, 3334KJ Zwijndrech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27</meta:user-defined>
    <meta:user-defined meta:name="OVERHEIDop.GmbID/DC.identifier">gmb-2023-347127</meta:user-defined>
    <meta:user-defined meta:name="OVERHEIDop.versieInformatie"/>
  </office:meta>
</office:document-meta>
</file>