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and van Cuijk – Omgevingsvergunning aangevraagd – Karweg 10 Langenboom</text:span>
          </text:p>
            <text:p text:style-name="common-al">Burgemeester en wethouders van de gemeente Land van Cuijk delen mee dat zij de volgende aanvraag voor een omgevingsvergunning hebben ontvangen:</text:p>
            <text:p text:style-name="common-al">Voor:   Aanvraag voor het houden van Beter leven 1 ster vleeskuikens </text:p>
            <text:p text:style-name="common-al">Locatie: Karweg 10, 5453 SB Langenboom</text:p>
            <text:p text:style-name="common-al">Zaaknummer:  Z/203576</text:p>
            <text:p text:style-name="common-al">Datum ontvangen:  27 juli 2023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7126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2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2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3576</meta:user-defined>
    <meta:user-defined meta:name="DCTERMS.abstract">Aanvraag voor het houden van Beter leven 1 ster vleeskuikens.</meta:user-defined>
    <dc:language>nl</dc:language>
    <meta:user-defined meta:name="OVERHEIDop.locatietype/OVERHEIDop.gebiedsmarkering">Adres</meta:user-defined>
    <meta:user-defined meta:name="DC.title">Omgevingsvergunning aangevraagd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126</meta:user-defined>
    <meta:user-defined meta:name="OVERHEIDop.GmbID/DC.identifier">gmb-2023-347126</meta:user-defined>
    <meta:user-defined meta:name="OVERHEIDop.versieInformatie"/>
  </office:meta>
</office:document-meta>
</file>