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venement 'Dorpskrant 'de Klapbanke' Oudelande' 10 september 2023 Kruising Lindestraat/ Burgemeester van Lierestraat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7 juli 2023 een vergunning heeft verleend voor:</text:p>
            <text:p text:style-name="common-al">Het houden van evenement 'Dorpskrant 'de Klapbanke' Oudelande' 10 september 2023 op de locatie Kruising Lindestraat/ Burgemeester van Lierestraat,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1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venement 'Dorpskrant 'de Klapbanke' Oudelande' 10 september 2023 Kruising Lindestraat/ Burgemeester van Lierestraat, Oudelan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25</meta:user-defined>
    <meta:user-defined meta:name="OVERHEIDop.GmbID/DC.identifier">gmb-2023-347125</meta:user-defined>
    <meta:user-defined meta:name="OVERHEIDop.versieInformatie"/>
  </office:meta>
</office:document-meta>
</file>