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Ingetrokken aanvraag omgevingsvergunning voor het organiseren van   openluchtvoorstellingen door de Vierschaar, Waterschans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, maakt bekend, dat onderstaande aanvraag voor een omgevingsvergunning is ingetrokken:</text:p>
            <text:p text:style-name="common-al">Aanvraagnummer Verzenddatum  Adres Activiteit  </text:p>
            <text:p text:style-name="common-al">WO/2023/0670  25-07-2023  Waterschans, Bergen op Zoom, het organiseren van   openluchtvoorstellingen door de Vierschaar</text:p>
            <text:p text:style-name="common-al">Wilt u informatie betreffende een omgevingsvergunning? Neem dan contact met ons op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712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670</meta:user-defined>
    <dc:language>nl</dc:language>
    <meta:user-defined meta:name="OVERHEIDop.locatietype/OVERHEIDop.gebiedsmarkering">Weg</meta:user-defined>
    <meta:user-defined meta:name="DC.title">Gemeente Bergen op Zoom - Ingetrokken aanvraag omgevingsvergunning voor het organiseren van   openluchtvoorstellingen door de Vierschaar, Waterschans, Bergen op Zoo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121</meta:user-defined>
    <meta:user-defined meta:name="OVERHEIDop.GmbID/DC.identifier">gmb-2023-347121</meta:user-defined>
    <meta:user-defined meta:name="OVERHEIDop.versieInformatie"/>
  </office:meta>
</office:document-meta>
</file>