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leggen van laagspanningskabels onder de archeologische begeleiding aan Praediniussingel te PLAATS</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6 en 23 januari 2023</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 </text:span>
            <text:a xlink:href="https://gemeente.groningen.nl/bouwdossier-of-bestemmingsplan-inzien" xlink:type="simple"/>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raediniussingel, kadastraal bekend GNG sectie I perceelnummer 4879 te Groningen</text:p>
                  </table:table-cell>
                  <table:table-cell table:style-name="entry" table:number-rows-spanned="1" table:number-columns-spanned="1"/>
                  <table:table-cell table:style-name="entry" table:number-rows-spanned="1" table:number-columns-spanned="1">
                    <text:p text:style-name="table_al">leggen laagspanningskabels onder archeologische begeleiding (ontvangstdatum 18-01-2023, dossiernummer 20237033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71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1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1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333</meta:user-defined>
    <dc:language>nl</dc:language>
    <meta:user-defined meta:name="OVERHEIDop.locatietype/OVERHEIDop.gebiedsmarkering">Weg</meta:user-defined>
    <meta:user-defined meta:name="DC.title">Aanvraag vergunning voor het leggen van laagspanningskabels onder de archeologische begeleiding aan Praediniussingel te PLAATS</meta:user-defined>
    <meta:user-defined meta:name="DCTERMS.W3CDTF/DCTERMS.available">2023-01-26</meta:user-defined>
    <meta:user-defined meta:name="DCTERMS.W3CDTF/OVERHEIDop.jaargang">2023</meta:user-defined>
    <meta:user-defined meta:name="OVERHEIDop.publicationIssue">34712</meta:user-defined>
    <meta:user-defined meta:name="OVERHEIDop.GmbID/DC.identifier">gmb-2023-34712</meta:user-defined>
    <meta:user-defined meta:name="OVERHEIDop.versieInformatie"/>
  </office:meta>
</office:document-meta>
</file>