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n Dam 5A in Breedenbroek, voor noodkap van één beuk</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het college van Burgemeester en wethouders een besluit genomen op de aanvraag voor een omgevingsvergunning voor de noodkap van één beuk. Deze vergunning betreft een noodkap vanwege het zeer verhoogde risico op schade en/of letsel. Wij leggen herplant op van één zomereik op het perceel gelegen aan Den Dam 5A in Breedenbroek. Het besluit is verzonden op 3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j noodkap is er geen sprake van een bezwaartermij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711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1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1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Den Dam 5A in Breedenbroek, voor noodkap van één beuk</meta:user-defined>
    <meta:user-defined meta:name="DCTERMS.W3CDTF/DCTERMS.available">2023-08-07</meta:user-defined>
    <meta:user-defined meta:name="DCTERMS.W3CDTF/OVERHEIDop.jaargang">2023</meta:user-defined>
    <meta:user-defined meta:name="OVERHEIDop.publicationIssue">347119</meta:user-defined>
    <meta:user-defined meta:name="OVERHEIDop.GmbID/DC.identifier">gmb-2023-347119</meta:user-defined>
    <meta:user-defined meta:name="OVERHEIDop.versieInformatie"/>
  </office:meta>
</office:document-meta>
</file>