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carport, Luitenant Klopweg 2, 5916L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uitenant Klopweg 2, 5916LC Venlo</text:span>
          </text:p>
            <text:p text:style-name="common-al">Voor het vergroten van een carport</text:p>
            <text:p text:style-name="common-al">Ontvangen op 20 juli 2023</text:p>
            <text:p text:style-name="common-al">Kenmerk Z2023-009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11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1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1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uitenant Klopweg 2, 5916LC Venlo</meta:user-defined>
    <dc:language>nl</dc:language>
    <meta:user-defined meta:name="OVERHEIDop.locatietype/OVERHEIDop.gebiedsmarkering">Punt</meta:user-defined>
    <meta:user-defined meta:name="DC.title">Aanvraag vergunning voor het vergroten van een carport, Luitenant Klopweg 2, 5916LC Venlo</meta:user-defined>
    <meta:user-defined meta:name="DCTERMS.W3CDTF/DCTERMS.available">2023-08-07</meta:user-defined>
    <meta:user-defined meta:name="DCTERMS.W3CDTF/OVERHEIDop.jaargang">2023</meta:user-defined>
    <meta:user-defined meta:name="OVERHEIDop.publicationIssue">347116</meta:user-defined>
    <meta:user-defined meta:name="OVERHEIDop.GmbID/DC.identifier">gmb-2023-347116</meta:user-defined>
    <meta:user-defined meta:name="OVERHEIDop.versieInformatie"/>
  </office:meta>
</office:document-meta>
</file>