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verse locaties in de wijk Opwierde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1 juli 2023 een besluit genomen op de aanvraag met zaaknummer Z2023-00000568 voor het kappen van 28 bomen en herplanten van 2 bomen  (sloop - nieuwbouw)  op de locatie diverse locaties in de wijk Opwierde 1 in Appingeda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711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31 juli 2023 verleend voor het kappen van 28 bomen en herplanten van 2 bomen  (sloop - nieuwbouw)  op de locatie diverse locaties in de wijk Opwierde 1 in Appingedam.</meta:user-defined>
    <dc:language>nl</dc:language>
    <meta:user-defined meta:name="OVERHEIDop.locatietype/OVERHEIDop.gebiedsmarkering">Punt</meta:user-defined>
    <meta:user-defined meta:name="DC.title">Kennisgeving besluit op aanvraag omgevingsvergunning diverse locaties in de wijk Opwierde 1 in Appinge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113</meta:user-defined>
    <meta:user-defined meta:name="OVERHEIDop.GmbID/DC.identifier">gmb-2023-347113</meta:user-defined>
    <meta:user-defined meta:name="OVERHEIDop.versieInformatie"/>
  </office:meta>
</office:document-meta>
</file>