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om maatwerk m.b.t. lozen van afvalwater Admiraalsplein 85 Dordrecht op de locatie Admiraalsplein 85 Dordrecht     zaaknummer Z-23-4293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verzoek om maatwerk m.b.t. lozen van afvalwater Admiraalsplein 85 Dordrecht op de locatie 
Admiraalsplein 8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11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1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1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om maatwerk m.b.t. lozen van afvalwater Admiraalsplein 85 Dordrecht op de locatie Admiraalsplein 85 Dordrecht     zaaknummer Z-23-429373</meta:user-defined>
    <meta:user-defined meta:name="DCTERMS.W3CDTF/DCTERMS.available">2023-08-07</meta:user-defined>
    <meta:user-defined meta:name="DCTERMS.W3CDTF/OVERHEIDop.jaargang">2023</meta:user-defined>
    <meta:user-defined meta:name="OVERHEIDop.publicationIssue">347112</meta:user-defined>
    <meta:user-defined meta:name="OVERHEIDop.GmbID/DC.identifier">gmb-2023-347112</meta:user-defined>
    <meta:user-defined meta:name="OVERHEIDop.versieInformatie"/>
  </office:meta>
</office:document-meta>
</file>