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bestemming en het plaatsen van een kozijnen, Tsjerkepaed 4, Earnewâld (kadastraal Bergum E, 1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4, Earnewâld (kadastraal Bergum E, 1012)</text:p>
            <text:p text:style-name="common-al">Olo: 7977157</text:p>
            <text:p text:style-name="common-al">het wijzigen van bestemming en het plaatsen van een kozijnen</text:p>
            <text:p text:style-name="common-al">Datum ontvangst: 03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711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bestemming en het plaatsen van een kozijnen, Tsjerkepaed 4, Earnewâld (kadastraal Bergum E, 1012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111</meta:user-defined>
    <meta:user-defined meta:name="OVERHEIDop.GmbID/DC.identifier">gmb-2023-347111</meta:user-defined>
    <meta:user-defined meta:name="OVERHEIDop.versieInformatie"/>
  </office:meta>
</office:document-meta>
</file>