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 zonnepanelen, Koevoet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85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Koevoetstraat 8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71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58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 zonnepanelen, Koevoetstraat 8, Bergen op Zoo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10</meta:user-defined>
    <meta:user-defined meta:name="OVERHEIDop.GmbID/DC.identifier">gmb-2023-347110</meta:user-defined>
    <meta:user-defined meta:name="OVERHEIDop.versieInformatie"/>
  </office:meta>
</office:document-meta>
</file>