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Freulepad 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Freulepad 1, Buitenpost voor het vervangen van een tennisbaan door 2 padelba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710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Freulepad 1, Buitenpo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107</meta:user-defined>
    <meta:user-defined meta:name="OVERHEIDop.GmbID/DC.identifier">gmb-2023-347107</meta:user-defined>
    <meta:user-defined meta:name="OVERHEIDop.versieInformatie"/>
  </office:meta>
</office:document-meta>
</file>